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3130001</text:p>
          </table:table-cell>
          <table:table-cell table:style-name="TableCell">
            <text:p>2025-03-13</text:p>
          </table:table-cell>
          <table:table-cell table:style-name="TableCell">
            <text:p>66</text:p>
          </table:table-cell>
          <table:table-cell table:style-name="TableCell">
            <text:p>CONTRATAÇÃO DA PRESTAÇÃO DE SERVIÇOS DE PUBLICIDADE INSTITUCIONAL, COM DIVULGAÇÃO DE ATOS E FATOS DO LEGISLATIVO MUNICIPAL, COM PRIORIDADE À DISTRIBUIÇÃO DE CONTEÚDOS INFORMATIVOS, JUNTO A JUNTO A CÂMARA MUNICIPAL DE IGUATU.</text:p>
          </table:table-cell>
        </table:table-row>
        <table:table-row>
          <table:table-cell table:style-name="TableCell">
            <text:p>202502280001</text:p>
          </table:table-cell>
          <table:table-cell table:style-name="TableCell">
            <text:p>2025-02-28</text:p>
          </table:table-cell>
          <table:table-cell table:style-name="TableCell">
            <text:p>67</text:p>
          </table:table-cell>
          <table:table-cell table:style-name="TableCell">
            <text:p>CONTRATAÇÃO DA PRESTAÇÃO DE SERVIÇOS DE LICENÇA DE USO DE SISTEMA INFORMATIZADO (SOFTWARE) PARA SUPRIR AS NECESSIDADES DA CAMARA MUNICIPAL DE IGUATU /CE, TUDO CONFORME ANEXO.</text:p>
          </table:table-cell>
        </table:table-row>
        <table:table-row>
          <table:table-cell table:style-name="TableCell">
            <text:p>202409030001</text:p>
          </table:table-cell>
          <table:table-cell table:style-name="TableCell">
            <text:p>2024-09-03</text:p>
          </table:table-cell>
          <table:table-cell table:style-name="TableCell">
            <text:p>65</text:p>
          </table:table-cell>
          <table:table-cell table:style-name="TableCell">
            <text:p>CONTRATAÇÃO DE SERVIÇOS TÉCNICOS E ADMINISTRATIVOS DE ASSESSORIA EM RECURSOS HUMANOS PARA ATENDER ÀS NECESSIDADES OPERACIONAIS DO DEPARTAMENTO PESSOAL DA CÂMARA MUNICIPAL DE IGUATU.</text:p>
          </table:table-cell>
        </table:table-row>
        <table:table-row>
          <table:table-cell table:style-name="TableCell">
            <text:p>202408280002</text:p>
          </table:table-cell>
          <table:table-cell table:style-name="TableCell">
            <text:p>2024-08-28</text:p>
          </table:table-cell>
          <table:table-cell table:style-name="TableCell">
            <text:p>64</text:p>
          </table:table-cell>
          <table:table-cell table:style-name="TableCell">
            <text:p>LOCAÇÃO DE VEÍCULO TIPO PASSEIO, MOTOR COM POTÊNCIA MÍNIMA DE 1.000 CILINDRADAS, 04 PORTAS, AR CONDICIONADO, COM CAPACIDADE DE TRANSPORTAR 04 (QUATRO) PESSOAS ALÉM DO MOTORISTA, À GASOLINA E/OU ÁLCOOL, MODELO DE FABRICAÇÃO NÃO INFERIOR A 2018, EM BOM ESTADO DE CONSERVAÇÃO. QUILOMETRAGEM LIVRE - DISPOSIÇÃO EM TEMPO INTEGRAL – COM COMBUSTÍVEL POR CONTA DA CONTRATANTE, MOTORISTA, MANUTENÇÃO PREVENTIVA E CORRETIVA, SEGURO, POR CONTA DA CONTRATADA.</text:p>
          </table:table-cell>
        </table:table-row>
        <table:table-row>
          <table:table-cell table:style-name="TableCell">
            <text:p>202408280001</text:p>
          </table:table-cell>
          <table:table-cell table:style-name="TableCell">
            <text:p>2024-08-28</text:p>
          </table:table-cell>
          <table:table-cell table:style-name="TableCell">
            <text:p>63</text:p>
          </table:table-cell>
          <table:table-cell table:style-name="TableCell">
            <text:p>AQUISIÇÃO DE CENTRAL DE AR PARA AS NECESSIDADES DA CÂMARA MUNICIPAL DE IGUATU-CE.</text:p>
          </table:table-cell>
        </table:table-row>
        <table:table-row>
          <table:table-cell table:style-name="TableCell">
            <text:p>202408210002</text:p>
          </table:table-cell>
          <table:table-cell table:style-name="TableCell">
            <text:p>2024-08-21</text:p>
          </table:table-cell>
          <table:table-cell table:style-name="TableCell">
            <text:p>61</text:p>
          </table:table-cell>
          <table:table-cell table:style-name="TableCell">
            <text:p>CONTRATAÇÃO DE PRESTAÇÃO DE SERVIÇOS TECNICOS ESPECIALIZADOS COM ASSESSORIA E CONSULTORIA PARA ACOMPANHAMENTO JUNTO AO TRIBUNAL DE CONTAS DO ESTADO DO CEARA - TCE/CE, DOS PROCESSOS DE CONTAS DE PROVOCAÇÕES, DENUNCIAS, TOMADAS DE CONTAS ESPECIAIS - TCE, AUDITORIAS, BEM COMO ELABORAÇÃO DE DEFESAS, JUSTIFICATIVAS, RECURSOS DE RECONSIDERAÇÃO, RECURSOS DE REVISÃO, PEDIDOS DE REEXAME, ALEM DE OUTRAS PEÇAS DE INTERESSE DA CAMARA MUNICIPAL DE IGUATU/CE</text:p>
          </table:table-cell>
        </table:table-row>
        <table:table-row>
          <table:table-cell table:style-name="TableCell">
            <text:p>202408210001</text:p>
          </table:table-cell>
          <table:table-cell table:style-name="TableCell">
            <text:p>2024-08-21</text:p>
          </table:table-cell>
          <table:table-cell table:style-name="TableCell">
            <text:p>62</text:p>
          </table:table-cell>
          <table:table-cell table:style-name="TableCell">
            <text:p>SERVIÇOS TÉCNICOS ESPECIALIZADOS COM ASSESSORIA E CONSULTORIA NO ATENDIMENTO DAS OBRIGAÇÕES ACESSÓRIAS DE RESPONSABILIDADE DA CÂMARA MUNICIPAL DE IGUATU JUNTO A RECEITA FEDERAL DO BRASIL</text:p>
          </table:table-cell>
        </table:table-row>
        <table:table-row>
          <table:table-cell table:style-name="TableCell">
            <text:p>202407180001</text:p>
          </table:table-cell>
          <table:table-cell table:style-name="TableCell">
            <text:p>2024-07-18</text:p>
          </table:table-cell>
          <table:table-cell table:style-name="TableCell">
            <text:p>60</text:p>
          </table:table-cell>
          <table:table-cell table:style-name="TableCell">
            <text:p>Prestação de serviços de consultoria para orientação de rotinas administrativas e aperfeiçoamentos de controles internos junto a Câmara Municipal de Iguatu/CE</text:p>
          </table:table-cell>
        </table:table-row>
        <table:table-row>
          <table:table-cell table:style-name="TableCell">
            <text:p>202406240001</text:p>
          </table:table-cell>
          <table:table-cell table:style-name="TableCell">
            <text:p>2024-06-24</text:p>
          </table:table-cell>
          <table:table-cell table:style-name="TableCell">
            <text:p>52</text:p>
          </table:table-cell>
          <table:table-cell table:style-name="TableCell">
            <text:p>CONTRATAÇÃO DE EMPRESA ESPECIALIZADA NA IMPLANTAÇÃO E CESSÃO DE LICENÇA DE USO DE SISTEMAS INFORMATIZADOS E INTEGRADOS (CONTABILIDADE, LICITAÇÃO, PATRIMÔNIO, ALMOXARIFADO, FOLHA DE PAGAMENTO, RECURSOS HUMANOS, PORTAL DA TRANSPARÊNCIA, GESTÃO DE FROTA) E SERVIÇO DE IMPLANTAÇÃO, TREINAMENTO, CUSTOMIZAÇÃO E CAPACITAÇÃO COM OS RESPECTIVOS SERVIDORES RESPONSÁVEIS, JUNTO A CÂMARA MUNICIPAL DE IGUATU/CE</text:p>
          </table:table-cell>
        </table:table-row>
        <table:table-row>
          <table:table-cell table:style-name="TableCell">
            <text:p>202406100005</text:p>
          </table:table-cell>
          <table:table-cell table:style-name="TableCell">
            <text:p>2024-06-10</text:p>
          </table:table-cell>
          <table:table-cell table:style-name="TableCell">
            <text:p>59</text:p>
          </table:table-cell>
          <table:table-cell table:style-name="TableCell">
            <text:p>CONTRATAÇÃO DE ASSESSORIA E CONSULTORIA TÉCNICA JURÍDICA ESPECIALIZADA EM DIREITO DIGITAL, GOVERNANÇA, GESTÃO, MONITORAMENTO, PROTEÇÃO DE DADOS E APOIO AO ENCARREGADO, COM FOCO NA LEI FEDERAL Nº 13.709 DE 2018, LEI GERAL DE PROTEÇÃO DE DADOS, JUNTO A CÂMARA MUNICIPAL DE IGUATU/CE</text:p>
          </table:table-cell>
        </table:table-row>
        <table:table-row>
          <table:table-cell table:style-name="TableCell">
            <text:p>202406100004</text:p>
          </table:table-cell>
          <table:table-cell table:style-name="TableCell">
            <text:p>2024-06-10</text:p>
          </table:table-cell>
          <table:table-cell table:style-name="TableCell">
            <text:p>58</text:p>
          </table:table-cell>
          <table:table-cell table:style-name="TableCell">
            <text:p>CONTRATAÇÃO DE PRESTAÇÃO DE SERVIÇOS DE ASSESSORIA E CONSULTORIA COMPREENDENDO A ORIENTAÇÃO AOS AGENTES PÚBLICOS, BEM COMO O DESENVOLVIMENTO DE INFORMAÇÕES GERENCIAIS, APOIO EM AUDITORIAS INTERNAS E FISCALIZAÇÕES, ALÉM DA IMPLEMENTAÇÃO DE MELHORIAS CONTINUAS NA GESTÃO PÚBLICA DE INTERESSE DA CÂMARA MUNICIPAL DE IGUATU/CE</text:p>
          </table:table-cell>
        </table:table-row>
        <table:table-row>
          <table:table-cell table:style-name="TableCell">
            <text:p>202406100003</text:p>
          </table:table-cell>
          <table:table-cell table:style-name="TableCell">
            <text:p>2024-06-10</text:p>
          </table:table-cell>
          <table:table-cell table:style-name="TableCell">
            <text:p>57</text:p>
          </table:table-cell>
          <table:table-cell table:style-name="TableCell">
            <text:p>Aquisição de material de limpeza e de higienização para atender às necessidades da Câmara Municipal de Iguatu/CE</text:p>
          </table:table-cell>
        </table:table-row>
        <table:table-row>
          <table:table-cell table:style-name="TableCell">
            <text:p>202406100002</text:p>
          </table:table-cell>
          <table:table-cell table:style-name="TableCell">
            <text:p>2024-06-10</text:p>
          </table:table-cell>
          <table:table-cell table:style-name="TableCell">
            <text:p>57</text:p>
          </table:table-cell>
          <table:table-cell table:style-name="TableCell">
            <text:p>Aquisição de material de expediente para atender às necessidades da Câmara Municipal de Iguatu/CE</text:p>
          </table:table-cell>
        </table:table-row>
        <table:table-row>
          <table:table-cell table:style-name="TableCell">
            <text:p>202406100001</text:p>
          </table:table-cell>
          <table:table-cell table:style-name="TableCell">
            <text:p>2024-06-10</text:p>
          </table:table-cell>
          <table:table-cell table:style-name="TableCell">
            <text:p>57</text:p>
          </table:table-cell>
          <table:table-cell table:style-name="TableCell">
            <text:p>Aquisição de Gêneros de Alimentícios para atender às necessidades da Câmara Municipal de Iguatu/CE</text:p>
          </table:table-cell>
        </table:table-row>
        <table:table-row>
          <table:table-cell table:style-name="TableCell">
            <text:p>202405290002</text:p>
          </table:table-cell>
          <table:table-cell table:style-name="TableCell">
            <text:p>2024-05-29</text:p>
          </table:table-cell>
          <table:table-cell table:style-name="TableCell">
            <text:p>55</text:p>
          </table:table-cell>
          <table:table-cell table:style-name="TableCell">
            <text:p>PRESTAÇÃO DE SERVIÇOS DE ASSESSORIA E CONSULTORIA NA ÁREA DE GESTÃO, COM ASSISTÊNCIA NA REALIZAÇÃO DE IMPLEMENTAÇÃO DE AÇÕES E DIRETRIZES VISANDO A EFICIÊNCIA NA PRESTAÇÃO DE SERVIÇOS JUNTO A PRESIDÊNCIA DA CÂMARA MUNICIPAL DE IGUATU/CE</text:p>
          </table:table-cell>
        </table:table-row>
        <table:table-row>
          <table:table-cell table:style-name="TableCell">
            <text:p>202405290001</text:p>
          </table:table-cell>
          <table:table-cell table:style-name="TableCell">
            <text:p>2024-05-29</text:p>
          </table:table-cell>
          <table:table-cell table:style-name="TableCell">
            <text:p>56</text:p>
          </table:table-cell>
          <table:table-cell table:style-name="TableCell">
            <text:p>CONTRATAÇÃO DE SERVIÇOS TECNICOS ESPECIALIZADOS NA COLETA DE INFORMAÇÕES MENSAIS COM ELABORAÇÃO DE RELATÓRIOS E PLANILHAS DEMOSTRATIVAS CONTENDO DADOS RELATIVOS AO ACOMPANHAMENTO GERENCIAL DOS RECURSOS PUBLICOS MUNICIPAIS DO PODER EXECUTIVO, COMO TAMBEM O ACOMPANHAMENTO DO CUMPRIMENTO DE NORMAS CONSTITUCIONAIS E PRAZOS LEGAIS E O CONTROLE DOS ATOS E FATOS DE NATUREZA LEGAL, PARA APRESENTAÇÃO E DISCURSSÃO COM OS VEREADORES E TODA SOCIEDADE DO MUNICIPIO JUNTO A CÂMARA MUNICIPAL DE IGUATU/CE</text:p>
          </table:table-cell>
        </table:table-row>
        <table:table-row>
          <table:table-cell table:style-name="TableCell">
            <text:p>202405150002</text:p>
          </table:table-cell>
          <table:table-cell table:style-name="TableCell">
            <text:p>2024-05-15</text:p>
          </table:table-cell>
          <table:table-cell table:style-name="TableCell">
            <text:p>54</text:p>
          </table:table-cell>
          <table:table-cell table:style-name="TableCell">
            <text:p>SERVICOS DE ASSESSORIA TECNICA PERMANENTE JUNTO AO LEGISLATIVO MUNICIPAL, ANALISANDO, FAZENDO ESCLARECIMENTO E CONTRIBUINDO COM OPINIÃO TECNICA JUNTO AOS PROJETOS DE LEI ENVIADOS PELO PODER EXECUTIVO QUE TRATEM DE MATERIAS E DEMANDAS DE MAIOR CONHECIMENTO TÉCNICO NAS ÁREAS ORCAMENTÁRIAS, FINANCEIRAS E DE POLÍTICAS PÚBLICAS, INCLUINDO SEMPRE QUE COUBER A VERIFICACAO DA COMPATIBILIDADE ENTRE OS INSTRUMENTOS DE PLANEJAMENTO (PPA/LDO/LOA) JUNTO A CAMARA MUNICIPAL DE IGUATU/CE</text:p>
          </table:table-cell>
        </table:table-row>
        <table:table-row>
          <table:table-cell table:style-name="TableCell">
            <text:p>202405150001</text:p>
          </table:table-cell>
          <table:table-cell table:style-name="TableCell">
            <text:p>2024-05-15</text:p>
          </table:table-cell>
          <table:table-cell table:style-name="TableCell">
            <text:p>53</text:p>
          </table:table-cell>
          <table:table-cell table:style-name="TableCell">
            <text:p>CONTRATAÇÃO SERVIÇOS ESPECIALIZADOS PARA ORIENTAÇÃO E ACOMPANHAMENTO DAS ATIVIDADES A SEREM DESENVOLVIDAS NA AREA DE GESTÃO ADMINISTRATIVA, JUNTO AOS AGENTES PUBLICOS DA CÂMARA MUNICIPAL DE IGUATU/CE</text:p>
          </table:table-cell>
        </table:table-row>
        <table:table-row>
          <table:table-cell table:style-name="TableCell">
            <text:p>202405030001</text:p>
          </table:table-cell>
          <table:table-cell table:style-name="TableCell">
            <text:p>2024-05-03</text:p>
          </table:table-cell>
          <table:table-cell table:style-name="TableCell">
            <text:p>49</text:p>
          </table:table-cell>
          <table:table-cell table:style-name="TableCell">
            <text:p>Contratação de empresa especializada para administrar o fornecimento, gerenciamento, controle e aquisição de combustíveis (Gasolina comum e Diesel S-10), utilizando cartão eletrônico (com chips), tecnologia smart ou cartão com tarja magnética (transmissão por meio de linha telefônica), para atender a cota da Verba de Desempenho Parlamentar  - VDP (vereadores), as necessidades administrativas, os veículos locados e/ou eventualmente adquiridos a serviço da Câmara Municipal de Iguatu/CE</text:p>
          </table:table-cell>
        </table:table-row>
        <table:table-row>
          <table:table-cell table:style-name="TableCell">
            <text:p>202404230001</text:p>
          </table:table-cell>
          <table:table-cell table:style-name="TableCell">
            <text:p>2024-04-23</text:p>
          </table:table-cell>
          <table:table-cell table:style-name="TableCell">
            <text:p>51</text:p>
          </table:table-cell>
          <table:table-cell table:style-name="TableCell">
            <text:p>PRESTAÇÃO DE SERVIÇOS ESPECIALIZADOS NA ÁREA DE CONSULTORIA EM GESTÃO DE DADOS, INFORMAÇÕES E DOCUMENTOS, ABRANGENDO O COMPLIANCE, PARA ADEQUAÇÃO E CUMPRIMENTO DAS CONFORMIDADES REGULATÓRIAS PREVISTAS NA LEGISLAÇÃO BRASILEIRA, CONFORME ESPECIFICAÇÕES JUNTO AO PROJETO BÁSICO, PARA ATENDER A CÂMARA MUNCIPAL DE IGUATU/CE</text:p>
          </table:table-cell>
        </table:table-row>
        <table:table-row>
          <table:table-cell table:style-name="TableCell">
            <text:p>202404160001</text:p>
          </table:table-cell>
          <table:table-cell table:style-name="TableCell">
            <text:p>2024-04-16</text:p>
          </table:table-cell>
          <table:table-cell table:style-name="TableCell">
            <text:p>52</text:p>
          </table:table-cell>
          <table:table-cell table:style-name="TableCell">
            <text:p>Serviços de importação de Banco de Dados referentes aos Sistemas de Contabilidade Pública, Folha de Pagamento e  Controle Patrimonial para elaboração, validação, envio e acompanhamento do SIM - TCE/CE (Sistema de Informações Municipais do Tribunal de Contas do Estado do Ceará), para atender a Câmara Municipal de Iguatu/CE.</text:p>
          </table:table-cell>
        </table:table-row>
        <table:table-row>
          <table:table-cell table:style-name="TableCell">
            <text:p>202404150002</text:p>
          </table:table-cell>
          <table:table-cell table:style-name="TableCell">
            <text:p>2024-04-15</text:p>
          </table:table-cell>
          <table:table-cell table:style-name="TableCell">
            <text:p>48</text:p>
          </table:table-cell>
          <table:table-cell table:style-name="TableCell">
            <text:p>Prestação de serviço técnico especializado de desenvolvimento e consultoria para implementação de programa/projeto de adequação à Lei Geral de Proteção de Dados (LGPD), Lei nº 13.709/2018, de 14 de agosto de 2018 e demais alterações, no âmbito da Câmara Municipal de Iguatu/CE.</text:p>
          </table:table-cell>
        </table:table-row>
        <table:table-row>
          <table:table-cell table:style-name="TableCell">
            <text:p>202404150001</text:p>
          </table:table-cell>
          <table:table-cell table:style-name="TableCell">
            <text:p>2024-04-15</text:p>
          </table:table-cell>
          <table:table-cell table:style-name="TableCell">
            <text:p>47</text:p>
          </table:table-cell>
          <table:table-cell table:style-name="TableCell">
            <text:p>Serviços de assessoria e consultoria técnica-jurídica no acompanhamento gerencial da implantação de ações de governança e controle nos instrumentos de gestão junto a Mesa Diretora da Câmara Municipal de Iguatu/CE.</text:p>
          </table:table-cell>
        </table:table-row>
        <table:table-row>
          <table:table-cell table:style-name="TableCell">
            <text:p>202404110001</text:p>
          </table:table-cell>
          <table:table-cell table:style-name="TableCell">
            <text:p>2024-04-11</text:p>
          </table:table-cell>
          <table:table-cell table:style-name="TableCell">
            <text:p>50</text:p>
          </table:table-cell>
          <table:table-cell table:style-name="TableCell">
            <text:p>CONTRATAÇÃO DE EMPRESA PARA PRESTAÇÃO DE SERVIÇOS TÉCNICOS ESPECIALIZADOS EM APLICAÇÃO DE MATRIZES DE BUSCAS, OBJETIVANDO PROMOVER GOVERNANÇA NOS PROCESSOS DE COMPRAS PÚBLICAS E DIMINUIR OS RISCOS ATRAVÉS DE ACOMPANHAMENTO NA GESTÃO, ORIENTAÇÕES NA CONTRATAÇÃO, SOB RESPONSABILIDADE DA CÂMARA MUNCIPAL DE IGUATU/CE</text:p>
          </table:table-cell>
        </table:table-row>
        <table:table-row>
          <table:table-cell table:style-name="TableCell">
            <text:p>2024.01.05.01</text:p>
          </table:table-cell>
          <table:table-cell table:style-name="TableCell">
            <text:p>2024-01-05</text:p>
          </table:table-cell>
          <table:table-cell table:style-name="TableCell">
            <text:p>34</text:p>
          </table:table-cell>
          <table:table-cell table:style-name="TableCell">
            <text:p>Registro de Preço para futuras e eventuais aquisições de mate ria I gráfico, medalhas, comendas e títulos
de cidadão para atender as necessidades da Câmara Municipal de lguatu-CE, conforme especificações
constantes no Termo de Referência.</text:p>
          </table:table-cell>
        </table:table-row>
        <table:table-row>
          <table:table-cell table:style-name="TableCell">
            <text:p>2023.12.15.01</text:p>
          </table:table-cell>
          <table:table-cell table:style-name="TableCell">
            <text:p>2023-12-15</text:p>
          </table:table-cell>
          <table:table-cell table:style-name="TableCell">
            <text:p>46</text:p>
          </table:table-cell>
          <table:table-cell table:style-name="TableCell">
            <text:p>Contratação de serviços de Engenharia para Reforma da Câmara Municipal de Iguatu-Ce, conforme especificações constantes do Projeto Básico em anexo.</text:p>
          </table:table-cell>
        </table:table-row>
        <table:table-row>
          <table:table-cell table:style-name="TableCell">
            <text:p>2023.10.31.01</text:p>
          </table:table-cell>
          <table:table-cell table:style-name="TableCell">
            <text:p>2023-10-31</text:p>
          </table:table-cell>
          <table:table-cell table:style-name="TableCell">
            <text:p>45</text:p>
          </table:table-cell>
          <table:table-cell table:style-name="TableCell">
            <text:p>Contratação de prestação de serviços especializados de consultoria administrativa para atender as necessidades da Câmara Municipal de Iguatu/CE.</text:p>
          </table:table-cell>
        </table:table-row>
        <table:table-row>
          <table:table-cell table:style-name="TableCell">
            <text:p>2023.10.10.01</text:p>
          </table:table-cell>
          <table:table-cell table:style-name="TableCell">
            <text:p>2023-10-10</text:p>
          </table:table-cell>
          <table:table-cell table:style-name="TableCell">
            <text:p>38</text:p>
          </table:table-cell>
          <table:table-cell table:style-name="TableCell">
            <text:p>Contratação de empresa especializada na área de engenharia civil para prestar serviços de elaboração de projeto de arquitetura e complementares para reforma e ampliação do prédio da Câmara Municipal de Iguatu, Ceará, conforme especificações em Termo de Referência.</text:p>
          </table:table-cell>
        </table:table-row>
        <table:table-row>
          <table:table-cell table:style-name="TableCell">
            <text:p>2023.10.02.01</text:p>
          </table:table-cell>
          <table:table-cell table:style-name="TableCell">
            <text:p>2023-10-02</text:p>
          </table:table-cell>
          <table:table-cell table:style-name="TableCell">
            <text:p>36</text:p>
          </table:table-cell>
          <table:table-cell table:style-name="TableCell">
            <text:p>Contratação de empresa especializada na prestação de serviços de levantamento, análise e diagnóstico situacional do arquivo público da Câmara Municipal de Iguatu-Ce, para elaboração de orçamento e projeto básico com intuito de realização de futura contratação de empresa capacitada para a organização e gerenciamento dos arquivos públicos do Poder Legislativo municipal de Iguatu-Ce.</text:p>
          </table:table-cell>
        </table:table-row>
        <table:table-row>
          <table:table-cell table:style-name="TableCell">
            <text:p>2023.09.20.01</text:p>
          </table:table-cell>
          <table:table-cell table:style-name="TableCell">
            <text:p>2023-09-20</text:p>
          </table:table-cell>
          <table:table-cell table:style-name="TableCell">
            <text:p>37</text:p>
          </table:table-cell>
          <table:table-cell table:style-name="TableCell">
            <text:p>Contratação de empresa especializada na prestação de serviços de Dedetização, Desratização, Descupinização, e controle de Morcegos, visando ao combate de pragas e agentes biológicos, tais como: roedores, baratas, formigas, cupins, morcegos e outros insetos nocivos, no que se refere ao controle, reprodução, extermínio e repulsão dos ambiente externos e internos da Câmara Municipal e do imóvel locada para armazenamento do arquivo morto, conforme item da descrição dos serviços e quantitativos.</text:p>
          </table:table-cell>
        </table:table-row>
        <table:table-row>
          <table:table-cell table:style-name="TableCell">
            <text:p>2023.09.04.03</text:p>
          </table:table-cell>
          <table:table-cell table:style-name="TableCell">
            <text:p>2023-09-04</text:p>
          </table:table-cell>
          <table:table-cell table:style-name="TableCell">
            <text:p>4</text:p>
          </table:table-cell>
          <table:table-cell table:style-name="TableCell">
            <text:p>Registro de Preço para futuras e eventuais aquisições de material gráfico, medalhas, comendas e títulos de cidadão para atender as necessidades da Câmara Municipal de Iguatu-CE, conforme especificações constantes no Termo de Referência.</text:p>
          </table:table-cell>
        </table:table-row>
        <table:table-row>
          <table:table-cell table:style-name="TableCell">
            <text:p>2023.09.04.02</text:p>
          </table:table-cell>
          <table:table-cell table:style-name="TableCell">
            <text:p>2023-09-04</text:p>
          </table:table-cell>
          <table:table-cell table:style-name="TableCell">
            <text:p>30</text:p>
          </table:table-cell>
          <table:table-cell table:style-name="TableCell">
            <text:p>Registro de Preço para futuras e eventuais aquisições de material gráfico, medalhas, comendas e títulos de cidadão para atender as necessidades da Câmara Municipal de Iguatu-CE, conforme especificações constantes no Termo de Referência.</text:p>
          </table:table-cell>
        </table:table-row>
        <table:table-row>
          <table:table-cell table:style-name="TableCell">
            <text:p>2023.09.04.01</text:p>
          </table:table-cell>
          <table:table-cell table:style-name="TableCell">
            <text:p>2023-09-04</text:p>
          </table:table-cell>
          <table:table-cell table:style-name="TableCell">
            <text:p>34</text:p>
          </table:table-cell>
          <table:table-cell table:style-name="TableCell">
            <text:p>Registro de Preço para futuras e eventuais aquisições de material gráfico, medalhas, comendas e títulos de cidadão para atender as necessidades da Câmara Municipal de Iguatu-CE, conforme especificações constantes no Termo de Referência.</text:p>
          </table:table-cell>
        </table:table-row>
        <table:table-row>
          <table:table-cell table:style-name="TableCell">
            <text:p>2023.07.14.01</text:p>
          </table:table-cell>
          <table:table-cell table:style-name="TableCell">
            <text:p>2023-07-14</text:p>
          </table:table-cell>
          <table:table-cell table:style-name="TableCell">
            <text:p>43</text:p>
          </table:table-cell>
          <table:table-cell table:style-name="TableCell">
            <text:p>Registro De Preços Da Remuneração Do Agente de Viagem (Rav), Visando A Eventuais E Futuras Contratação De Serviços De Reserva, Emissão E Entrega De Bilhetes De Passagens Aéreas No  mbito Nacional E Demais Serviço Correlato Translado, Para Atender Às Necessidades Da Câmara Municipal De Iguatu-Ce, Conforme Especificações Técnicas E Quantidades Constantes No Termo De Referência.</text:p>
          </table:table-cell>
        </table:table-row>
        <table:table-row>
          <table:table-cell table:style-name="TableCell">
            <text:p>2023.07.12.01</text:p>
          </table:table-cell>
          <table:table-cell table:style-name="TableCell">
            <text:p>2023-07-12</text:p>
          </table:table-cell>
          <table:table-cell table:style-name="TableCell">
            <text:p>41</text:p>
          </table:table-cell>
          <table:table-cell table:style-name="TableCell">
            <text:p>Contratação de empresa com objeto social compatível para executar os serviços de locação de sistemas (software) para o controle de almoxarifado, patrimônio e contabilidade, junto à Câmara Municipal de Iguatu-CE, conforme especificações constantes no Termo de Referência.</text:p>
          </table:table-cell>
        </table:table-row>
        <table:table-row>
          <table:table-cell table:style-name="TableCell">
            <text:p>2023.06.19.01</text:p>
          </table:table-cell>
          <table:table-cell table:style-name="TableCell">
            <text:p>2023-06-19</text:p>
          </table:table-cell>
          <table:table-cell table:style-name="TableCell">
            <text:p>40</text:p>
          </table:table-cell>
          <table:table-cell table:style-name="TableCell">
            <text:p>Contratação da prestação de Serviço de Locação de Veículo, sem motorista, conforme especificações constantes neste Termo de Referência</text:p>
          </table:table-cell>
        </table:table-row>
        <table:table-row>
          <table:table-cell table:style-name="TableCell">
            <text:p>2023.05.25.01</text:p>
          </table:table-cell>
          <table:table-cell table:style-name="TableCell">
            <text:p>2023-05-25</text:p>
          </table:table-cell>
          <table:table-cell table:style-name="TableCell">
            <text:p>44</text:p>
          </table:table-cell>
          <table:table-cell table:style-name="TableCell">
            <text:p>Contratação dos Serviços de Assessoria e Consultoria jurídica, junto a Câmara Municipal de Iguatu, nas áreas de Direito Administrativo, Direito Constitucional, Direito Municipal, com emissão de Pareceres Jurídicos de Alta Complexidade e acompanhamento de processos administrativos e judiciais de interesse da Câmara e Mesa Diretora, especialmente junto aos foros, bem como Tribunal de Constas do Estado do Ceará.</text:p>
          </table:table-cell>
        </table:table-row>
        <table:table-row>
          <table:table-cell table:style-name="TableCell">
            <text:p>2023.04.19.01</text:p>
          </table:table-cell>
          <table:table-cell table:style-name="TableCell">
            <text:p>2023-04-19</text:p>
          </table:table-cell>
          <table:table-cell table:style-name="TableCell">
            <text:p>35</text:p>
          </table:table-cell>
          <table:table-cell table:style-name="TableCell">
            <text:p>Contratação de Serviço especializado de Servidor VPS (Virtual Private Server) – VPN (Virtual Private Network) para armazenamento do banco de dados FireBird, afim de atender a determinação do Decreto Federal nº 10.540/20, que trata sobre o sistema único e integrado de execução orçamentária, administração financeira e controle (SIAFIC), conforme Termo de Referência.</text:p>
          </table:table-cell>
        </table:table-row>
        <table:table-row>
          <table:table-cell table:style-name="TableCell">
            <text:p>2023.04.05.01</text:p>
          </table:table-cell>
          <table:table-cell table:style-name="TableCell">
            <text:p>2023-04-05</text:p>
          </table:table-cell>
          <table:table-cell table:style-name="TableCell">
            <text:p>17</text:p>
          </table:table-cell>
          <table:table-cell table:style-name="TableCell">
            <text:p>3.0 Registro de preços para futuras Aquisições de Materiais de Consumo (Gêneros Alimentícios, Água Mineral, Limpeza e Higienização, Copa e Cozinha, Gás GLP 13kg, Hidráulico, Elétrico, Ferragem e Expediente) para atender as necessidades da Câmara Municipal de Iguatu-Ce.</text:p>
          </table:table-cell>
        </table:table-row>
        <table:table-row>
          <table:table-cell table:style-name="TableCell">
            <text:p>2023.04.04.01</text:p>
          </table:table-cell>
          <table:table-cell table:style-name="TableCell">
            <text:p>2023-04-04</text:p>
          </table:table-cell>
          <table:table-cell table:style-name="TableCell">
            <text:p>42</text:p>
          </table:table-cell>
          <table:table-cell table:style-name="TableCell">
            <text:p>Registro de preços para futuras Aquisições de Materiais de Consumo (Gêneros Alimentícios, Água Mineral, Limpeza e Higienização, Copa e Cozinha, Gás GLP 13kg, Hidráulico, Elétrico, Ferragem e Expediente) para atender as necessidades da Câmara Municipal de Iguatu-Ce.</text:p>
          </table:table-cell>
        </table:table-row>
        <table:table-row>
          <table:table-cell table:style-name="TableCell">
            <text:p>2023.03.30.01</text:p>
          </table:table-cell>
          <table:table-cell table:style-name="TableCell">
            <text:p>2023-03-30</text:p>
          </table:table-cell>
          <table:table-cell table:style-name="TableCell">
            <text:p>32</text:p>
          </table:table-cell>
          <table:table-cell table:style-name="TableCell">
            <text:p>Adesão à 50% (cinquenta por cento) da ATA DE REGISTRO DE PREÇOS Nº. 2023.03.17.01-PMI, oriunda do PREGÃO ELETRÔNICO PARA REGISTRO DE PREÇOS nº 2022.08.30.02-PMI-DIVERSAS, para o Registro de preços para futura e eventual contração de pessoa física ou jurídica para serviços de ornamentação destinados a atender os eventos comemorativos da Câmara Municipal de Iguatu-Ce.</text:p>
          </table:table-cell>
        </table:table-row>
        <table:table-row>
          <table:table-cell table:style-name="TableCell">
            <text:p>2023.03.29.01</text:p>
          </table:table-cell>
          <table:table-cell table:style-name="TableCell">
            <text:p>2023-03-29</text:p>
          </table:table-cell>
          <table:table-cell table:style-name="TableCell">
            <text:p>33</text:p>
          </table:table-cell>
          <table:table-cell table:style-name="TableCell">
            <text:p>Adesão a 50% (cinquenta por cento) do quantitativo total da ATA DE REGISTRO DE PREÇOS Nº 2022.11.29.03-PMI-DIVERSAS, oriunda do PREGAO ELETRÔNICO PARA REGISTRO DE PRECOS n° 2022.08.30.03-PMI-DIVERSAS, para futura e eventual contração de pessoa física ou jurídica no fornecimento de alimentação preparada (refeição, lanche, coffebreak e salgados diversos), destinados a atender as necessidades da Câmara Municipal de Iguatu-Ce.</text:p>
          </table:table-cell>
        </table:table-row>
        <table:table-row>
          <table:table-cell table:style-name="TableCell">
            <text:p>2023.03.24.01</text:p>
          </table:table-cell>
          <table:table-cell table:style-name="TableCell">
            <text:p>2023-03-24</text:p>
          </table:table-cell>
          <table:table-cell table:style-name="TableCell">
            <text:p>39</text:p>
          </table:table-cell>
          <table:table-cell table:style-name="TableCell">
            <text:p>O presente contrato tem por objeto a Contratação de empresa com objeto social compatível para executar os serviços de Assessoria Técnica Administrativa e Consultoria Contábil Pública e Financeira, junto a Câmara Municipal de Iguatu-CE, conforme especificações constantes do Termo de Referência.</text:p>
          </table:table-cell>
        </table:table-row>
        <table:table-row>
          <table:table-cell table:style-name="TableCell">
            <text:p>2023.03.22.02</text:p>
          </table:table-cell>
          <table:table-cell table:style-name="TableCell">
            <text:p>2023-03-22</text:p>
          </table:table-cell>
          <table:table-cell table:style-name="TableCell">
            <text:p>23</text:p>
          </table:table-cell>
          <table:table-cell table:style-name="TableCell">
            <text:p>Registro de preços para futuras Aquisições de Materiais de Consumo (Gêneros Alimentícios, Água Mineral, Limpeza e Higienização, Copa e Cozinha, Gás GLP 13kg, Hidráulico, Elétrico, Ferragem e Expediente) para atender as necessidades da Câmara Municipal de Iguatu-Ce.</text:p>
          </table:table-cell>
        </table:table-row>
        <table:table-row>
          <table:table-cell table:style-name="TableCell">
            <text:p>2023.03.22.01</text:p>
          </table:table-cell>
          <table:table-cell table:style-name="TableCell">
            <text:p>2023-03-22</text:p>
          </table:table-cell>
          <table:table-cell table:style-name="TableCell">
            <text:p>9</text:p>
          </table:table-cell>
          <table:table-cell table:style-name="TableCell">
            <text:p>Contratação de empresa, para prestação de serviços de recarga e aquisição de tonner, tinta e cilindros para impressoras, destinados ao atendimento das necessidades Administrativas da câmara municipal de Iguatu-CE.</text:p>
          </table:table-cell>
        </table:table-row>
        <table:table-row>
          <table:table-cell table:style-name="TableCell">
            <text:p>2023.03.15.01</text:p>
          </table:table-cell>
          <table:table-cell table:style-name="TableCell">
            <text:p>2023-03-15</text:p>
          </table:table-cell>
          <table:table-cell table:style-name="TableCell">
            <text:p>22</text:p>
          </table:table-cell>
          <table:table-cell table:style-name="TableCell">
            <text:p>Contratação de empresa especializada para a prestação de serviços de assistência e suporte técnico de informática para a Câmara Municipal de Iguatu, compreendendo: Serviço de atendimento para manutenção de software e Hardware (corretiva e preventiva), assim como serviços de Upgrade e Backup, serviços de Rede e Componentes ligados à Rede Local.</text:p>
          </table:table-cell>
        </table:table-row>
        <table:table-row>
          <table:table-cell table:style-name="TableCell">
            <text:p>2023.02.24.01</text:p>
          </table:table-cell>
          <table:table-cell table:style-name="TableCell">
            <text:p>2023-02-24</text:p>
          </table:table-cell>
          <table:table-cell table:style-name="TableCell">
            <text:p>14</text:p>
          </table:table-cell>
          <table:table-cell table:style-name="TableCell">
            <text:p>Contratação de empresa, para prestação de serviços de recarga de gás refrigerante, manutenção preventiva e corretiva de centrais de ar condicionados destinados ao atendimento das necessidades da Câmara Municipal de Iguatu-CE.</text:p>
          </table:table-cell>
        </table:table-row>
        <table:table-row>
          <table:table-cell table:style-name="TableCell">
            <text:p>2023.01.02.01</text:p>
          </table:table-cell>
          <table:table-cell table:style-name="TableCell">
            <text:p>2023-01-03</text:p>
          </table:table-cell>
          <table:table-cell table:style-name="TableCell">
            <text:p>26</text:p>
          </table:table-cell>
          <table:table-cell table:style-name="TableCell">
            <text:p>Registro de Preço para futuras e eventuais aquisição de equipamentos de informática e mobiliário de escritório (mesas e cadeiras) para a Câmara Municipal de Iguatu-Ce, conforme Especificações constantes do Termo Referência.</text:p>
          </table:table-cell>
        </table:table-row>
        <table:table-row>
          <table:table-cell table:style-name="TableCell">
            <text:p>2022.10.11.05</text:p>
          </table:table-cell>
          <table:table-cell table:style-name="TableCell">
            <text:p>2022-10-11</text:p>
          </table:table-cell>
          <table:table-cell table:style-name="TableCell">
            <text:p>28</text:p>
          </table:table-cell>
          <table:table-cell table:style-name="TableCell">
            <text:p>Registro de Preço para futuras e eventuais aquisição de equipamentos de informática e mobiliário de escritório (mesas e cadeiras) para a Câmara Municipal de Iguatu-Ce, conforme Especificações constantes do Termo Referência.</text:p>
          </table:table-cell>
        </table:table-row>
        <table:table-row>
          <table:table-cell table:style-name="TableCell">
            <text:p>2022.10.11.04</text:p>
          </table:table-cell>
          <table:table-cell table:style-name="TableCell">
            <text:p>2022-10-11</text:p>
          </table:table-cell>
          <table:table-cell table:style-name="TableCell">
            <text:p>19</text:p>
          </table:table-cell>
          <table:table-cell table:style-name="TableCell">
            <text:p>Registro de Preço para futuras e eventuais aquisição de equipamentos de informática e mobiliário de escritório (mesas e cadeiras) para a Câmara Municipal de Iguatu-Ce, conforme Especificações constantes do Termo Referência.</text:p>
          </table:table-cell>
        </table:table-row>
        <table:table-row>
          <table:table-cell table:style-name="TableCell">
            <text:p>2022.10.11.03</text:p>
          </table:table-cell>
          <table:table-cell table:style-name="TableCell">
            <text:p>2022-10-11</text:p>
          </table:table-cell>
          <table:table-cell table:style-name="TableCell">
            <text:p>18</text:p>
          </table:table-cell>
          <table:table-cell table:style-name="TableCell">
            <text:p>Registro de Preço para futuras e eventuais aquisição de equipamentos de informática e mobiliário de escritório (mesas e cadeiras) para a Câmara Municipal de Iguatu-Ce, conforme Especificações constantes do Termo Referência.</text:p>
          </table:table-cell>
        </table:table-row>
        <table:table-row>
          <table:table-cell table:style-name="TableCell">
            <text:p>2022.10.11.02</text:p>
          </table:table-cell>
          <table:table-cell table:style-name="TableCell">
            <text:p>2022-10-11</text:p>
          </table:table-cell>
          <table:table-cell table:style-name="TableCell">
            <text:p>27</text:p>
          </table:table-cell>
          <table:table-cell table:style-name="TableCell">
            <text:p>Registro de Preço para futuras e eventuais aquisição de equipamentos de informática e mobiliário de escritório (mesas e cadeiras) para a Câmara Municipal de Iguatu-Ce, conforme Especificações constantes do Termo Referência.</text:p>
          </table:table-cell>
        </table:table-row>
        <table:table-row>
          <table:table-cell table:style-name="TableCell">
            <text:p>2022.10.11.01</text:p>
          </table:table-cell>
          <table:table-cell table:style-name="TableCell">
            <text:p>2022-10-11</text:p>
          </table:table-cell>
          <table:table-cell table:style-name="TableCell">
            <text:p>26</text:p>
          </table:table-cell>
          <table:table-cell table:style-name="TableCell">
            <text:p>Registro de Preço para futuras e eventuais aquisição de equipamentos de informática e mobiliário de escritório (mesas e cadeiras) para a Câmara Municipal de Iguatu-Ce, conforme Especificações constantes do Termo Referência.</text:p>
          </table:table-cell>
        </table:table-row>
        <table:table-row>
          <table:table-cell table:style-name="TableCell">
            <text:p>2022.07.11.01</text:p>
          </table:table-cell>
          <table:table-cell table:style-name="TableCell">
            <text:p>2022-07-11</text:p>
          </table:table-cell>
          <table:table-cell table:style-name="TableCell">
            <text:p>15</text:p>
          </table:table-cell>
          <table:table-cell table:style-name="TableCell">
            <text:p>Contratação de Empresa para fornecimento de Alimentação Preparada Buffet (Coffee Break, Jantar e Salgados Diversos), além do Aluguel de Cadeiras e Mesas de plástico para os eventos comemorativos da Câmara Municipal de Iguatu-Ce, conforme Especificações constantes do Termo Referência.</text:p>
          </table:table-cell>
        </table:table-row>
        <table:table-row>
          <table:table-cell table:style-name="TableCell">
            <text:p>2022.05.13.03</text:p>
          </table:table-cell>
          <table:table-cell table:style-name="TableCell">
            <text:p>2022-05-13</text:p>
          </table:table-cell>
          <table:table-cell table:style-name="TableCell">
            <text:p>31</text:p>
          </table:table-cell>
          <table:table-cell table:style-name="TableCell">
            <text:p>Aquisição De Material Gráfico, Medalhas, Comendas E Títulos De Cidadão Para Atender As Necessidades Da Câmara Municipal De Iguatu-Ce, Conforme Especificações Constantes Neste Termo De Referência.</text:p>
          </table:table-cell>
        </table:table-row>
        <table:table-row>
          <table:table-cell table:style-name="TableCell">
            <text:p>2022.05.13.02</text:p>
          </table:table-cell>
          <table:table-cell table:style-name="TableCell">
            <text:p>2022-05-13</text:p>
          </table:table-cell>
          <table:table-cell table:style-name="TableCell">
            <text:p>30</text:p>
          </table:table-cell>
          <table:table-cell table:style-name="TableCell">
            <text:p>Aquisição De Material Gráfico, Medalhas, Comendas E Títulos De Cidadão Para Atender As Necessidades Da Câmara Municipal De Iguatu-Ce, Conforme Especificações Constantes Neste Termo De Referência.</text:p>
          </table:table-cell>
        </table:table-row>
        <table:table-row>
          <table:table-cell table:style-name="TableCell">
            <text:p>2022.05.11.01</text:p>
          </table:table-cell>
          <table:table-cell table:style-name="TableCell">
            <text:p>2022-05-11</text:p>
          </table:table-cell>
          <table:table-cell table:style-name="TableCell">
            <text:p>11</text:p>
          </table:table-cell>
          <table:table-cell table:style-name="TableCell">
            <text:p>Adesão à Ata de Registro de Preços Nº 2021.07.06.01-PMI-DIVERSAS, originária do Pregão Presencial/Registro de Preços nº 2021.06.01.01–PMI-DIVERSAS, do Processo Administrativo CARONA nº 2022.04.20.01-CAM/IGUATU, cujo objeto é a Contratação de Empresa Especializada em Fornecimento de Passagens Aéreas para atender as Necessidades da Câmara Municipal de Iguatu-Ce.</text:p>
          </table:table-cell>
        </table:table-row>
        <table:table-row>
          <table:table-cell table:style-name="TableCell">
            <text:p>2022.06.05.01</text:p>
          </table:table-cell>
          <table:table-cell table:style-name="TableCell">
            <text:p>2022-05-06</text:p>
          </table:table-cell>
          <table:table-cell table:style-name="TableCell">
            <text:p>29</text:p>
          </table:table-cell>
          <table:table-cell table:style-name="TableCell">
            <text:p>Aquisição De Material Gráfico, Medalhas, Comendas E Títulos De Cidadão Para Atender As Necessidades Da Câmara Municipal De Iguatu-Ce, Conforme Especificações Constantes Neste Termo De Referência.</text:p>
          </table:table-cell>
        </table:table-row>
        <table:table-row>
          <table:table-cell table:style-name="TableCell">
            <text:p>2022.03.28.01</text:p>
          </table:table-cell>
          <table:table-cell table:style-name="TableCell">
            <text:p>2022-03-26</text:p>
          </table:table-cell>
          <table:table-cell table:style-name="TableCell">
            <text:p>20</text:p>
          </table:table-cell>
          <table:table-cell table:style-name="TableCell">
            <text:p>Contratação de empresa especializada para prestar os serviços de locação de veículos, conforme especificações constantes do Termo de Referência (Anexo I do Edital)..</text:p>
          </table:table-cell>
        </table:table-row>
        <table:table-row>
          <table:table-cell table:style-name="TableCell">
            <text:p>2022.03.15.01</text:p>
          </table:table-cell>
          <table:table-cell table:style-name="TableCell">
            <text:p>2022-03-15</text:p>
          </table:table-cell>
          <table:table-cell table:style-name="TableCell">
            <text:p>21</text:p>
          </table:table-cell>
          <table:table-cell table:style-name="TableCell">
            <text:p>Contratação de empresa especializada para prestar os serviços de locação de veículos, conforme especificações constantes do Termo de Referência (Anexo I do Edital).</text:p>
          </table:table-cell>
        </table:table-row>
        <table:table-row>
          <table:table-cell table:style-name="TableCell">
            <text:p>2022.02.21.05</text:p>
          </table:table-cell>
          <table:table-cell table:style-name="TableCell">
            <text:p>2022-02-21</text:p>
          </table:table-cell>
          <table:table-cell table:style-name="TableCell">
            <text:p>25</text:p>
          </table:table-cell>
          <table:table-cell table:style-name="TableCell">
            <text:p>Aquisição de Materiais de Consumo (Gêneros Alimentícios, Água Mineral, Limpeza e Higienização, Copa e Cozinha, Gás GLP 13kg, Hidráulico, Elétrico, Ferragem e Expediente), conforme especificações constantes do Termo de Referência (Anexo I do Edital).</text:p>
          </table:table-cell>
        </table:table-row>
        <table:table-row>
          <table:table-cell table:style-name="TableCell">
            <text:p>2022.02.21.04</text:p>
          </table:table-cell>
          <table:table-cell table:style-name="TableCell">
            <text:p>2022-02-21</text:p>
          </table:table-cell>
          <table:table-cell table:style-name="TableCell">
            <text:p>17</text:p>
          </table:table-cell>
          <table:table-cell table:style-name="TableCell">
            <text:p>Aquisição de Materiais de Consumo (Gêneros Alimentícios, Água Mineral, Limpeza e Higienização, Copa e Cozinha, Gás GLP 13kg, Hidráulico, Elétrico, Ferragem e Expediente), conforme especificações constantes do Termo de Referência (Anexo I do Edital).</text:p>
          </table:table-cell>
        </table:table-row>
        <table:table-row>
          <table:table-cell table:style-name="TableCell">
            <text:p>2022.02.21.03</text:p>
          </table:table-cell>
          <table:table-cell table:style-name="TableCell">
            <text:p>2022-02-21</text:p>
          </table:table-cell>
          <table:table-cell table:style-name="TableCell">
            <text:p>16</text:p>
          </table:table-cell>
          <table:table-cell table:style-name="TableCell">
            <text:p>Aquisição de Materiais de Consumo (Gêneros Alimentícios, Água Mineral, Limpeza e Higienização, Copa e Cozinha, Gás GLP 13kg, Hidráulico, Elétrico, Ferragem e Expediente), conforme especificações constantes do Termo de Referência (Anexo I do Edital).</text:p>
          </table:table-cell>
        </table:table-row>
        <table:table-row>
          <table:table-cell table:style-name="TableCell">
            <text:p>2022.02.21.02</text:p>
          </table:table-cell>
          <table:table-cell table:style-name="TableCell">
            <text:p>2022-02-21</text:p>
          </table:table-cell>
          <table:table-cell table:style-name="TableCell">
            <text:p>23</text:p>
          </table:table-cell>
          <table:table-cell table:style-name="TableCell">
            <text:p>Aquisição de Materiais de Consumo (Gêneros Alimentícios, Água Mineral, Limpeza e Higienização, Copa e Cozinha, Gás GLP 13kg, Hidráulico, Elétrico, Ferragem e Expediente), conforme especificações constantes do Termo de Referência (Anexo I do Edital).</text:p>
          </table:table-cell>
        </table:table-row>
        <table:table-row>
          <table:table-cell table:style-name="TableCell">
            <text:p>2022.02.21.01</text:p>
          </table:table-cell>
          <table:table-cell table:style-name="TableCell">
            <text:p>2022-02-21</text:p>
          </table:table-cell>
          <table:table-cell table:style-name="TableCell">
            <text:p>24</text:p>
          </table:table-cell>
          <table:table-cell table:style-name="TableCell">
            <text:p>Aquisição de Materiais de Consumo (Gêneros Alimentícios, Água Mineral, Limpeza e Higienização, Copa e Cozinha, Gás GLP 13kg, Hidráulico, Elétrico, Ferragem e Expediente), conforme especificações constantes do Termo de Referência (Anexo I do Edital).</text:p>
          </table:table-cell>
        </table:table-row>
        <table:table-row>
          <table:table-cell table:style-name="TableCell">
            <text:p>2022.02.10.01</text:p>
          </table:table-cell>
          <table:table-cell table:style-name="TableCell">
            <text:p>2022-02-10</text:p>
          </table:table-cell>
          <table:table-cell table:style-name="TableCell">
            <text:p>9</text:p>
          </table:table-cell>
          <table:table-cell table:style-name="TableCell">
            <text:p>Contratação de empresa, para prestação de serviços de recarga e aquisição de tonner, tinta e cilindros para impressoras, destinados ao atendimento das necessidades Administrativas da câmara municipal de Iguatu-CE.</text:p>
          </table:table-cell>
        </table:table-row>
        <table:table-row>
          <table:table-cell table:style-name="TableCell">
            <text:p>2022.02.09.01</text:p>
          </table:table-cell>
          <table:table-cell table:style-name="TableCell">
            <text:p>2022-02-09</text:p>
          </table:table-cell>
          <table:table-cell table:style-name="TableCell">
            <text:p>22</text:p>
          </table:table-cell>
          <table:table-cell table:style-name="TableCell">
            <text:p>Contratação de empresa especializada para a prestação de serviços de assistência e suporte técnico de informática para a Câmara Municipal de Iguatu, compreendendo: Serviço de atendimento para manutenção de software e Hardware (corretiva e preventiva), assim como serviços de Upgrade e Backup, serviços de Rede e Componentes ligados à Rede Local.</text:p>
          </table:table-cell>
        </table:table-row>
        <table:table-row>
          <table:table-cell table:style-name="TableCell">
            <text:p>2022.02.02.01</text:p>
          </table:table-cell>
          <table:table-cell table:style-name="TableCell">
            <text:p>2022-02-02</text:p>
          </table:table-cell>
          <table:table-cell table:style-name="TableCell">
            <text:p>14</text:p>
          </table:table-cell>
          <table:table-cell table:style-name="TableCell">
            <text:p>Contratação De Empresa, Para Prestação De Serviços De Recarga De Gás Refrigerante E Manutenção Preventiva De Centrais De Ar Condicionados Destinados Ao Atendimento Das Necessidades Da Câmara Municipal De Iguatu-Ce.</text:p>
          </table:table-cell>
        </table:table-row>
        <table:table-row>
          <table:table-cell table:style-name="TableCell">
            <text:p>2021.09.10.01</text:p>
          </table:table-cell>
          <table:table-cell table:style-name="TableCell">
            <text:p>2021-09-10</text:p>
          </table:table-cell>
          <table:table-cell table:style-name="TableCell">
            <text:p>2</text:p>
          </table:table-cell>
          <table:table-cell table:style-name="TableCell">
            <text:p>Contratação de fornecimento de alimentação preparada (Jantar/almoço/café da manhã, coffee break), destinados a suprir as necessidades dos eventos comemorativos da Câmara Municipal de Iguatu-Ce.</text:p>
          </table:table-cell>
        </table:table-row>
        <table:table-row>
          <table:table-cell table:style-name="TableCell">
            <text:p>2021.28.07.01</text:p>
          </table:table-cell>
          <table:table-cell table:style-name="TableCell">
            <text:p>2021-07-28</text:p>
          </table:table-cell>
          <table:table-cell table:style-name="TableCell">
            <text:p>13</text:p>
          </table:table-cell>
          <table:table-cell table:style-name="TableCell">
            <text:p>Contratação de prestação de serviços de engenharia, para manutenção e adaptação das instalações da Câmara Municipal de Iguatu-Ce.</text:p>
          </table:table-cell>
        </table:table-row>
        <table:table-row>
          <table:table-cell table:style-name="TableCell">
            <text:p>2021.06.16.01</text:p>
          </table:table-cell>
          <table:table-cell table:style-name="TableCell">
            <text:p>2021-06-16</text:p>
          </table:table-cell>
          <table:table-cell table:style-name="TableCell">
            <text:p>10</text:p>
          </table:table-cell>
          <table:table-cell table:style-name="TableCell">
            <text:p>Registro de Preços, visando futuras e eventuais contratações de prestações de serviços de fabricação de móveis, destinados a manutenção das atividades da Câmara Municipal.</text:p>
          </table:table-cell>
        </table:table-row>
        <table:table-row>
          <table:table-cell table:style-name="TableCell">
            <text:p>2021.04.26.01</text:p>
          </table:table-cell>
          <table:table-cell table:style-name="TableCell">
            <text:p>2021-04-26</text:p>
          </table:table-cell>
          <table:table-cell table:style-name="TableCell">
            <text:p>7</text:p>
          </table:table-cell>
          <table:table-cell table:style-name="TableCell">
            <text:p>Aquisição de Materiais de Consumo (GÊNEROS ALIMENTÍCIOS, ÁGUA MINERAL, LIMPEZA E HIGIENIZAÇÃO).</text:p>
          </table:table-cell>
        </table:table-row>
        <table:table-row>
          <table:table-cell table:style-name="TableCell">
            <text:p>2021.03.17.02</text:p>
          </table:table-cell>
          <table:table-cell table:style-name="TableCell">
            <text:p>2021-03-17</text:p>
          </table:table-cell>
          <table:table-cell table:style-name="TableCell">
            <text:p>4</text:p>
          </table:table-cell>
          <table:table-cell table:style-name="TableCell">
            <text:p>Registro de Preço para futuras e eventuais aquisições de tablets e televisores, de acordo com as especificações e quantitativos previstos no Anexo I - Termo de Referência.</text:p>
          </table:table-cell>
        </table:table-row>
        <table:table-row>
          <table:table-cell table:style-name="TableCell">
            <text:p>2021.03.17.01</text:p>
          </table:table-cell>
          <table:table-cell table:style-name="TableCell">
            <text:p>2021-03-17</text:p>
          </table:table-cell>
          <table:table-cell table:style-name="TableCell">
            <text:p>3</text:p>
          </table:table-cell>
          <table:table-cell table:style-name="TableCell">
            <text:p>Registro de Preço para futuras e eventuais aquisições de tablets e televisores, de acordo com as especificações e quantitativos previstos no Anexo I - Termo de Referência.</text:p>
          </table:table-cell>
        </table:table-row>
        <table:table-row>
          <table:table-cell table:style-name="TableCell">
            <text:p>2021.12.03.01</text:p>
          </table:table-cell>
          <table:table-cell table:style-name="TableCell">
            <text:p>2021-03-12</text:p>
          </table:table-cell>
          <table:table-cell table:style-name="TableCell">
            <text:p>6</text:p>
          </table:table-cell>
          <table:table-cell table:style-name="TableCell">
            <text:p>Contratação de empresa apta a executar serviços de licenciamento de uso de sistema web (pela internet) customizável de folha de pagamento, utilizando os navegadores tradicionais de internet (Firefox, Google Chrome, etc.) para atender as necessidades da Câmara Municipal de Iguatu, pelo período de 12 (doze) meses.</text:p>
          </table:table-cell>
        </table:table-row>
        <table:table-row>
          <table:table-cell table:style-name="TableCell">
            <text:p>2021.03.11.01</text:p>
          </table:table-cell>
          <table:table-cell table:style-name="TableCell">
            <text:p>2021-03-11</text:p>
          </table:table-cell>
          <table:table-cell table:style-name="TableCell">
            <text:p>12</text:p>
          </table:table-cell>
          <table:table-cell table:style-name="TableCell">
            <text:p>Licenciamento de softwares de gestão legislativa, aplicação móbile eletrônica, sistema de protocolo, fluxo do processo legislativo, painel de votação eletrônica, ata eletrônica, e-sic, ouvidoria, web site (portal), gestão de conteúdo, customização de layout, migração de dados, implantação, treinamento de servidores, suporte técnico e manutenção, pelo período de 12 (doze) meses.</text:p>
          </table:table-cell>
        </table:table-row>
        <table:table-row>
          <table:table-cell table:style-name="TableCell">
            <text:p>2021.03.01.01</text:p>
          </table:table-cell>
          <table:table-cell table:style-name="TableCell">
            <text:p>2021-03-01</text:p>
          </table:table-cell>
          <table:table-cell table:style-name="TableCell">
            <text:p>8</text:p>
          </table:table-cell>
          <table:table-cell table:style-name="TableCell">
            <text:p>Locação de 01 (um) Imóvel localizado à Rua Santos Dumont, n° 522, Centro - Iguatu - CE, para o funcionamento do Arquivo Morto, neste Município, de responsabilidade da Câmara Municipal de Iguatu.</text:p>
          </table:table-cell>
        </table:table-row>
        <table:table-row>
          <table:table-cell table:style-name="TableCell">
            <text:p>2021.02.22.01</text:p>
          </table:table-cell>
          <table:table-cell table:style-name="TableCell">
            <text:p>2021-02-22</text:p>
          </table:table-cell>
          <table:table-cell table:style-name="TableCell">
            <text:p>3</text:p>
          </table:table-cell>
          <table:table-cell table:style-name="TableCell">
            <text:p>Aquisição de Material de Expediente, destinados ao atendimento das necessidades Administrativas da câmara municipal de Iguatu-CE.</text:p>
          </table:table-cell>
        </table:table-row>
        <table:table-row>
          <table:table-cell table:style-name="TableCell">
            <text:p>2021.02.08.01</text:p>
          </table:table-cell>
          <table:table-cell table:style-name="TableCell">
            <text:p>2021-02-08</text:p>
          </table:table-cell>
          <table:table-cell table:style-name="TableCell">
            <text:p>5</text:p>
          </table:table-cell>
          <table:table-cell table:style-name="TableCell">
            <text:p>contratação de empresa, para prestação de serviços de recarga de gás refrigerante,  manutenção preventiva e instalação de centrais de ar condicionados destinados ao atendimento das necessidades da Câmara municipal de Iguatu-CE.</text:p>
          </table:table-cell>
        </table:table-row>
        <table:table-row>
          <table:table-cell table:style-name="TableCell">
            <text:p>2021.02.05.01</text:p>
          </table:table-cell>
          <table:table-cell table:style-name="TableCell">
            <text:p>2021-02-05</text:p>
          </table:table-cell>
          <table:table-cell table:style-name="TableCell">
            <text:p>11</text:p>
          </table:table-cell>
          <table:table-cell table:style-name="TableCell">
            <text:p>Contratação de empresa, para Aquisição de passagens aéreas no trecho Fortaleza a São Paulo, e São Paulo a Juazeiro do Norte para atender as necessidades da Câmara Municipal de Iguatu-Ce.</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